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8.4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Sample file</text:p>
          </table:table-cell>
          <table:table-cell table:style-name="ce1" office:value-type="string" calcext:value-type="string">
            <text:p>gif (bytes)</text:p>
          </table:table-cell>
          <table:table-cell table:style-name="ce1" office:value-type="string" calcext:value-type="string">
            <text:p>mp4 (bytes)</text:p>
          </table:table-cell>
          <table:table-cell table:style-name="ce1" office:value-type="string" calcext:value-type="string">
            <text:p>Size saving</text:p>
          </table:table-cell>
        </table:table-row>
        <table:table-row table:style-name="ro1">
          <table:table-cell office:value-type="string" calcext:value-type="string">
            <text:p>Collider-updates-vid</text:p>
          </table:table-cell>
          <table:table-cell office:value-type="float" office:value="3485334" calcext:value-type="float">
            <text:p>3,485,334</text:p>
          </table:table-cell>
          <table:table-cell office:value-type="float" office:value="331181" calcext:value-type="float">
            <text:p>331,181</text:p>
          </table:table-cell>
          <table:table-cell table:formula="of:=1-([.C2]/[.B2])" office:value-type="percentage" office:value="0.904978690707978" calcext:value-type="percentage">
            <text:p>90.50%</text:p>
          </table:table-cell>
        </table:table-row>
        <table:table-row table:style-name="ro1">
          <table:table-cell office:value-type="string" calcext:value-type="string">
            <text:p>Marching-squares-blur-grounding-vid</text:p>
          </table:table-cell>
          <table:table-cell office:value-type="float" office:value="3788559" calcext:value-type="float">
            <text:p>3,788,559</text:p>
          </table:table-cell>
          <table:table-cell office:value-type="float" office:value="1314636" calcext:value-type="float">
            <text:p>1,314,636</text:p>
          </table:table-cell>
          <table:table-cell table:formula="of:=1-([.C3]/[.B3])" office:value-type="percentage" office:value="0.652998409157677" calcext:value-type="percentage">
            <text:p>65.30%</text:p>
          </table:table-cell>
        </table:table-row>
        <table:table-row table:style-name="ro1">
          <table:table-cell office:value-type="string" calcext:value-type="string">
            <text:p>Oil-water-bounding-rectangles-vid</text:p>
          </table:table-cell>
          <table:table-cell office:value-type="float" office:value="3106097" calcext:value-type="float">
            <text:p>3,106,097</text:p>
          </table:table-cell>
          <table:table-cell office:value-type="float" office:value="327572" calcext:value-type="float">
            <text:p>327,572</text:p>
          </table:table-cell>
          <table:table-cell table:formula="of:=1-([.C4]/[.B4])" office:value-type="percentage" office:value="0.894539030815844" calcext:value-type="percentage">
            <text:p>89.45%</text:p>
          </table:table-cell>
        </table:table-row>
        <table:table-row table:style-name="ro1">
          <table:table-cell office:value-type="string" calcext:value-type="string">
            <text:p>Oil-water-problem-sleeps-vid</text:p>
          </table:table-cell>
          <table:table-cell office:value-type="float" office:value="2716964" calcext:value-type="float">
            <text:p>2,716,964</text:p>
          </table:table-cell>
          <table:table-cell office:value-type="float" office:value="490074" calcext:value-type="float">
            <text:p>490,074</text:p>
          </table:table-cell>
          <table:table-cell table:formula="of:=1-([.C5]/[.B5])" office:value-type="percentage" office:value="0.819624404298327" calcext:value-type="percentage">
            <text:p>81.96%</text:p>
          </table:table-cell>
        </table:table-row>
        <table:table-row table:style-name="ro1">
          <table:table-cell office:value-type="string" calcext:value-type="string">
            <text:p>Oil-water-problem-vid</text:p>
          </table:table-cell>
          <table:table-cell office:value-type="float" office:value="1416255" calcext:value-type="float">
            <text:p>1,416,255</text:p>
          </table:table-cell>
          <table:table-cell office:value-type="float" office:value="205207" calcext:value-type="float">
            <text:p>205,207</text:p>
          </table:table-cell>
          <table:table-cell table:formula="of:=1-([.C6]/[.B6])" office:value-type="percentage" office:value="0.855105895477862" calcext:value-type="percentage">
            <text:p>85.51%</text:p>
          </table:table-cell>
        </table:table-row>
        <table:table-row table:style-name="ro1">
          <table:table-cell office:value-type="string" calcext:value-type="string">
            <text:p>Spell-acid-lob-vid</text:p>
          </table:table-cell>
          <table:table-cell office:value-type="float" office:value="688576" calcext:value-type="float">
            <text:p>688,576</text:p>
          </table:table-cell>
          <table:table-cell office:value-type="float" office:value="196762" calcext:value-type="float">
            <text:p>196,762</text:p>
          </table:table-cell>
          <table:table-cell table:formula="of:=1-([.C7]/[.B7])" office:value-type="percentage" office:value="0.714247955200297" calcext:value-type="percentage">
            <text:p>71.42%</text:p>
          </table:table-cell>
        </table:table-row>
        <table:table-row table:style-name="ro1">
          <table:table-cell office:value-type="string" calcext:value-type="string">
            <text:p>Spell-flamethrower-vid</text:p>
          </table:table-cell>
          <table:table-cell office:value-type="float" office:value="1497965" calcext:value-type="float">
            <text:p>1,497,965</text:p>
          </table:table-cell>
          <table:table-cell office:value-type="float" office:value="1021529" calcext:value-type="float">
            <text:p>1,021,529</text:p>
          </table:table-cell>
          <table:table-cell table:formula="of:=1-([.C8]/[.B8])" office:value-type="percentage" office:value="0.318055495288608" calcext:value-type="percentage">
            <text:p>31.81%</text:p>
          </table:table-cell>
        </table:table-row>
        <table:table-row table:style-name="ro1">
          <table:table-cell office:value-type="string" calcext:value-type="string">
            <text:p>Spell-water-wave-vid</text:p>
          </table:table-cell>
          <table:table-cell office:value-type="float" office:value="863625" calcext:value-type="float">
            <text:p>863,625</text:p>
          </table:table-cell>
          <table:table-cell office:value-type="float" office:value="327953" calcext:value-type="float">
            <text:p>327,953</text:p>
          </table:table-cell>
          <table:table-cell table:formula="of:=1-([.C9]/[.B9])" office:value-type="percentage" office:value="0.620259950788826" calcext:value-type="percentage">
            <text:p>62.03%</text:p>
          </table:table-cell>
        </table:table-row>
        <table:table-row table:style-name="ro1">
          <table:table-cell office:value-type="string" calcext:value-type="string">
            <text:p>Draw-a-square-vid</text:p>
          </table:table-cell>
          <table:table-cell office:value-type="float" office:value="9679434" calcext:value-type="float">
            <text:p>9,679,434</text:p>
          </table:table-cell>
          <table:table-cell office:value-type="float" office:value="221105" calcext:value-type="float">
            <text:p>221,105</text:p>
          </table:table-cell>
          <table:table-cell table:formula="of:=1-([.C10]/[.B10])" office:value-type="percentage" office:value="0.977157238739373" calcext:value-type="percentage">
            <text:p>97.72%</text:p>
          </table:table-cell>
        </table:table-row>
        <table:table-row table:style-name="ro1">
          <table:table-cell office:value-type="string" calcext:value-type="string">
            <text:p>Ldtk-demo-from-their-website-vid</text:p>
          </table:table-cell>
          <table:table-cell office:value-type="float" office:value="3696451" calcext:value-type="float">
            <text:p>3,696,451</text:p>
          </table:table-cell>
          <table:table-cell office:value-type="float" office:value="2088176" calcext:value-type="float">
            <text:p>2,088,176</text:p>
          </table:table-cell>
          <table:table-cell table:formula="of:=1-([.C11]/[.B11])" office:value-type="percentage" office:value="0.435086248945272" calcext:value-type="percentage">
            <text:p>43.51%</text:p>
          </table:table-cell>
        </table:table-row>
        <table:table-row table:style-name="ro1">
          <table:table-cell office:value-type="string" calcext:value-type="string">
            <text:p>Load-level-using-keyboard-vid</text:p>
          </table:table-cell>
          <table:table-cell office:value-type="float" office:value="2157156" calcext:value-type="float">
            <text:p>2,157,156</text:p>
          </table:table-cell>
          <table:table-cell office:value-type="float" office:value="91170" calcext:value-type="float">
            <text:p>91,170</text:p>
          </table:table-cell>
          <table:table-cell table:formula="of:=1-([.C12]/[.B12])" office:value-type="percentage" office:value="0.957736019091804" calcext:value-type="percentage">
            <text:p>95.77%</text:p>
          </table:table-cell>
        </table:table-row>
        <table:table-row table:style-name="ro1">
          <table:table-cell office:value-type="string" calcext:value-type="string">
            <text:p>Load-level-using-mouse-vid</text:p>
          </table:table-cell>
          <table:table-cell office:value-type="float" office:value="2052477" calcext:value-type="float">
            <text:p>2,052,477</text:p>
          </table:table-cell>
          <table:table-cell office:value-type="float" office:value="235330" calcext:value-type="float">
            <text:p>235,330</text:p>
          </table:table-cell>
          <table:table-cell table:formula="of:=1-([.C13]/[.B13])" office:value-type="percentage" office:value="0.88534341675936" calcext:value-type="percentage">
            <text:p>88.53%</text:p>
          </table:table-cell>
        </table:table-row>
        <table:table-row table:style-name="ro1">
          <table:table-cell office:value-type="string" calcext:value-type="string">
            <text:p>Demo-of-ldtk-based-level-vid</text:p>
          </table:table-cell>
          <table:table-cell office:value-type="float" office:value="3254215" calcext:value-type="float">
            <text:p>3,254,215</text:p>
          </table:table-cell>
          <table:table-cell office:value-type="float" office:value="429353" calcext:value-type="float">
            <text:p>429,353</text:p>
          </table:table-cell>
          <table:table-cell table:formula="of:=1-([.C14]/[.B14])" office:value-type="percentage" office:value="0.868062497407209" calcext:value-type="percentage">
            <text:p>86.81%</text:p>
          </table:table-cell>
        </table:table-row>
        <table:table-row table:style-name="ro1">
          <table:table-cell office:value-type="string" calcext:value-type="string">
            <text:p>Demo-of-ldtk-level-being-hot-reloaded-vid</text:p>
          </table:table-cell>
          <table:table-cell office:value-type="float" office:value="3643992" calcext:value-type="float">
            <text:p>3,643,992</text:p>
          </table:table-cell>
          <table:table-cell office:value-type="float" office:value="259473" calcext:value-type="float">
            <text:p>259,473</text:p>
          </table:table-cell>
          <table:table-cell table:formula="of:=1-([.C15]/[.B15])" office:value-type="percentage" office:value="0.928794300316795" calcext:value-type="percentage">
            <text:p>92.88%</text:p>
          </table:table-cell>
        </table:table-row>
        <table:table-row table:style-name="ro1">
          <table:table-cell office:value-type="string" calcext:value-type="string">
            <text:p>Demo-of-level-exits-working-vid</text:p>
          </table:table-cell>
          <table:table-cell office:value-type="float" office:value="3610415" calcext:value-type="float">
            <text:p>3,610,415</text:p>
          </table:table-cell>
          <table:table-cell office:value-type="float" office:value="1147834" calcext:value-type="float">
            <text:p>1,147,834</text:p>
          </table:table-cell>
          <table:table-cell table:formula="of:=1-([.C16]/[.B16])" office:value-type="percentage" office:value="0.682076991149217" calcext:value-type="percentage">
            <text:p>68.21%</text:p>
          </table:table-cell>
        </table:table-row>
        <table:table-row table:style-name="ro1">
          <table:table-cell office:value-type="string" calcext:value-type="string">
            <text:p>Demo-of-reviving-players-using-spawn-point-vid</text:p>
          </table:table-cell>
          <table:table-cell office:value-type="float" office:value="2831824" calcext:value-type="float">
            <text:p>2,831,824</text:p>
          </table:table-cell>
          <table:table-cell office:value-type="float" office:value="164964" calcext:value-type="float">
            <text:p>164,964</text:p>
          </table:table-cell>
          <table:table-cell table:formula="of:=1-([.C17]/[.B17])" office:value-type="percentage" office:value="0.941746379718514" calcext:value-type="percentage">
            <text:p>94.17%</text:p>
          </table:table-cell>
        </table:table-row>
        <table:table-row table:style-name="ro1">
          <table:table-cell office:value-type="string" calcext:value-type="string">
            <text:p>A-stationary-target-is-a-deadly-foe-vid</text:p>
          </table:table-cell>
          <table:table-cell office:value-type="float" office:value="1106384" calcext:value-type="float">
            <text:p>1,106,384</text:p>
          </table:table-cell>
          <table:table-cell office:value-type="float" office:value="159432" calcext:value-type="float">
            <text:p>159,432</text:p>
          </table:table-cell>
          <table:table-cell table:formula="of:=1-([.C18]/[.B18])" office:value-type="percentage" office:value="0.855898133017108" calcext:value-type="percentage">
            <text:p>85.59%</text:p>
          </table:table-cell>
        </table:table-row>
        <table:table-row table:style-name="ro1">
          <table:table-cell office:value-type="string" calcext:value-type="string">
            <text:p>Burn-your-friends-alive-vid</text:p>
          </table:table-cell>
          <table:table-cell office:value-type="float" office:value="1316607" calcext:value-type="float">
            <text:p>1,316,607</text:p>
          </table:table-cell>
          <table:table-cell office:value-type="float" office:value="131420" calcext:value-type="float">
            <text:p>131,420</text:p>
          </table:table-cell>
          <table:table-cell table:formula="of:=1-([.C19]/[.B19])" office:value-type="percentage" office:value="0.900182818411265" calcext:value-type="percentage">
            <text:p>90.02%</text:p>
          </table:table-cell>
        </table:table-row>
        <table:table-row table:style-name="ro1">
          <table:table-cell office:value-type="string" calcext:value-type="string">
            <text:p>Players-backed-by-atom-bodies-vid</text:p>
          </table:table-cell>
          <table:table-cell office:value-type="float" office:value="4385204" calcext:value-type="float">
            <text:p>4,385,204</text:p>
          </table:table-cell>
          <table:table-cell office:value-type="float" office:value="287642" calcext:value-type="float">
            <text:p>287,642</text:p>
          </table:table-cell>
          <table:table-cell table:formula="of:=1-([.C20]/[.B20])" office:value-type="percentage" office:value="0.934406244270506" calcext:value-type="percentage">
            <text:p>93.44%</text:p>
          </table:table-cell>
        </table:table-row>
        <table:table-row table:style-name="ro1">
          <table:table-cell office:value-type="string" calcext:value-type="string">
            <text:p>Sprite-rendering-and-hot-reloading-sprites-vid</text:p>
          </table:table-cell>
          <table:table-cell office:value-type="float" office:value="2330557" calcext:value-type="float">
            <text:p>2,330,557</text:p>
          </table:table-cell>
          <table:table-cell office:value-type="float" office:value="47693" calcext:value-type="float">
            <text:p>47,693</text:p>
          </table:table-cell>
          <table:table-cell table:formula="of:=1-([.C21]/[.B21])" office:value-type="percentage" office:value="0.979535793374717" calcext:value-type="percentage">
            <text:p>97.95%</text:p>
          </table:table-cell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Average</text:p>
          </table:table-cell>
          <table:table-cell table:style-name="ce5" table:formula="of:=AVERAGE([.D2:.D21])" office:value-type="percentage" office:value="0.806291795646828" calcext:value-type="percentage">
            <text:p>80.6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BW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BW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1:20:15.106841204</meta:creation-date>
    <dc:date>2024-05-30T11:26:38.800424986</dc:date>
    <meta:editing-duration>PT6M23S</meta:editing-duration>
    <meta:editing-cycles>1</meta:editing-cycles>
    <meta:document-statistic meta:table-count="1" meta:cell-count="86" meta:object-count="0"/>
    <meta:generator>LibreOffice/24.2.3.2$Linux_X86_64 LibreOffice_project/420$Build-2</meta:generator>
  </office:meta>
</office:document-meta>
</file>